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EXPEDIENTE">
      <style:text-properties officeooo:paragraph-rsid="001ca169"/>
    </style:style>
    <style:style style:name="P5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1cfd7e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ca169" style:font-size-asian="11pt" style:font-name-complex="Verdana" style:font-size-complex="11pt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officeooo:rsid="001ca169"/>
    </style:style>
    <style:style style:name="T5" style:family="text">
      <style:text-properties officeooo:rsid="001cfd7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5"/>
      <text:p text:style-name="P2">La Comisión de Educación, Ciencia, Tecnología e Innovación ha considerado el Proyecto de Comunicación Expte. Nº <text:span text:style-name="T4">29180-PPS (FV)</text:span>, de<text:span text:style-name="T4">l</text:span> diputado <text:span text:style-name="T4">Oscar Urruty; por el cual se solicita al Poder Ejecutivo por intermedio del Ministerio de Educación y la Subsecretaria de Transporte de la Provincia, incorpore dentro del Presupuesto del año 2015, las partidas correspondientes o convenios que posibiliten que escuelas carenciadas de la provincia de Santa Fe puedan realizar viajes de estudio; </text:span><text:s text:c="36"/>y, por las razones expuestas y las que podrá dar el miembro informante, aconseja la aprobación del siguiente texto:</text:p>
      <text:p text:style-name="P3"/>
      <text:p text:style-name="P3">PROYECTO DE COMUNICACIÓN</text:p>
      <text:p text:style-name="P3"/>
      <text:p text:style-name="P4"><text:span text:style-name="T3">“</text:span><text:span text:style-name="T1">La Cámara de Diputados vería con agrado que el Poder Ejecutivo, evalúe la posibilidad </text:span><text:span text:style-name="T2">de incorporar dentro del Presupuesto del año 2015, las partidas correspondientes o convenios que posibiliten que escuelas carenciadas de la <text:s text:c="2"/>provincia de Santa Fe, puedan realizar viajes de estudio.”</text:span><text:span text:style-name="T1"> <text:s text:c="28"/></text:span></text:p>
      <text:p text:style-name="P2"/>
      <text:p text:style-name="P2"/>
      <text:p text:style-name="P7">Sala de la <text:s/>Comisión, <text:span text:style-name="T5">3 de septiembre de 2014</text:span></text:p>
      <text:p text:style-name="P7"><text:span text:style-name="T5"/></text:p>
      <text:p text:style-name="P8"><text:span text:style-name="T5">Firmantes: Cristiani, Gazcue, Panella, Dami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4-09-04T10:38:34</dc:date>
    <meta:print-date>2014-08-06T10:56:03</meta:print-date>
    <meta:editing-cycles>22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65" meta:character-count="1165" meta:non-whitespace-character-count="936"/>
  </office:meta>
</office:document-meta>
</file>